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50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0000000:4913</text:p>
          </table:table-cell>
          <table:covered-table-cell/>
          <table:table-cell office:value-type="float" office:value="91190" table:style-name="ce20">
            <text:p>9119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000000:3551</text:p>
          </table:table-cell>
          <table:covered-table-cell/>
          <table:table-cell office:value-type="float" office:value="38458.980000000003" table:style-name="ce20">
            <text:p>38458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200001:912</text:p>
          </table:table-cell>
          <table:covered-table-cell/>
          <table:table-cell office:value-type="float" office:value="15527.52" table:style-name="ce20">
            <text:p>15527,5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0000000:4200</text:p>
          </table:table-cell>
          <table:covered-table-cell/>
          <table:table-cell office:value-type="float" office:value="10746.4" table:style-name="ce20">
            <text:p>10746,4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0000000:4201</text:p>
          </table:table-cell>
          <table:covered-table-cell/>
          <table:table-cell office:value-type="float" office:value="118140.48" table:style-name="ce20">
            <text:p>118140,4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3:0003502:1667</text:p>
          </table:table-cell>
          <table:covered-table-cell/>
          <table:table-cell office:value-type="float" office:value="132802.23000000001" table:style-name="ce22">
            <text:p>132802,2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D786D6E2573EB30CAB9C2C684A7196E6A0EE50A25643FAA2D2FB2C6DE4C57D98C01182F4B2DFAA575A3A072999F7CD7359EC50DB46D3B528B1015A670EAA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6T07:28:47Z</meta:creation-date>
    <dc:date>2024-04-26T07:28:56Z</dc:date>
  </office:meta>
</office:document-meta>
</file>